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adhuisplein 5, 7311 LJ Apeldoorn, het plaatsen van parasols en terrasscher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november 2023 </text:p>
            <text:p text:style-name="common-al">Wabonummer: D23/03245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3450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5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450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459</meta:user-defined>
    <dc:language>nl</dc:language>
    <meta:user-defined meta:name="OVERHEIDop.locatietype/OVERHEIDop.gebiedsmarkering">Adres</meta:user-defined>
    <meta:user-defined meta:name="DC.title">Aanvraag omgevingsvergunning Raadhuisplein 5, 7311 LJ Apeldoorn, het plaatsen van parasols en terrasscherm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3450</meta:user-defined>
    <meta:user-defined meta:name="OVERHEIDop.GmbID/DC.identifier">gmb-2023-483450</meta:user-defined>
    <meta:user-defined meta:name="OVERHEIDop.versieInformatie"/>
  </office:meta>
</office:document-meta>
</file>