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chter Ka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3 januari 2023 het bestemmingsplan Achter Kadijk 1 heeft vastgesteld.</text:p>
            <text:p text:style-name="common-al">
            <text:span text:style-name="nadrukvet">Bestemmingsplan</text:span>
          </text:p>
            <text:p text:style-name="common-al">Het bestemmingsplan maakt de ontwikkeling mogelijk van het perceel grond, gelegen aan de Achter Kadijk 1 te Venhuizen, voor de bouw van 5 woningen.</text:p>
            <text:p text:style-name="common-al">
            <text:span text:style-name="nadrukvet">Ter inzage</text:span>
          </text:p>
            <text:p text:style-name="common-al">Dit plan ligt vanaf de dag na deze publicatie voor zes weken voor een ieder ter inzage. U kunt de documenten op twee manieren bekijken:</text:p>
            <text:p text:style-name="common-al">1. U bekijkt de documenten digitaal via plan-identificatienummer: NL.IMRO.0498.BPAchterKadijk1-VG01;</text:p>
            <text:p text:style-name="common-al">2. U maakt een afspraak om de documenten te bekijken op het gemeentehuis aan het Raadhuisplein 1 te Hoogkarspel. U dient hiervoor een afspraak te maken met een medewerker van de afdeling Ruimte, telefoon 0228-532532 of via <text:a xlink:href="http://www.drechterland.nl" xlink:type="simple">www.drechterland.nl</text:a>. </text:p>
            <text:p text:style-name="common-al">
            <text:span text:style-name="nadrukvet">Beroep</text:span>
          </text:p>
            <text:p text:style-name="common-al">Tegen het raadsbesluit tot vaststelling van de wijzigingen op het bestemmingsplan kunnen alleen belanghebbenden binnen de beroepstermijn schriftelijk beroep instellen. Niet belanghebbenden kunnen alleen beroep instellen als zij tijdig een zienswijze hebben ingediend. De beroepstermijn is zes weken en vangt aan de dag na de ter inzage ligging van het plan. Beroep moet u instellen bij de Afdeling bestuursrechtspraak van de Raad van State.</text:p>
            <text:p text:style-name="common-al">
            <text:span text:style-name="nadrukvet">Voorlopige voorziening</text:span>
          </text:p>
            <text:p text:style-name="common-al">Ook kunt u een verzoek om voorlopige voorziening indienen bij de voorzieningenrechter van de Afdeling bestuursrechtspraak van de Raad van State. Een voorlopige voorziening kunt u alleen indienen binnen de beroepstermijn en als u beroep heeft ingediend tegen het raadsbesluit.</text:p>
            <text:p text:style-name="common-al">
            <text:span text:style-name="nadrukvet">Adres Raad van State</text:span>
          </text:p>
            <text:p text:style-name="common-al">Afdeling bestuursrechtspraak van de Raad van State,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na de dag waarop de beroepstermijn afloopt. Als binnen de beroepstermijn ook een verzoek om voorlopige voorziening wordt gedaan dan treedt het plan nog niet in werking. De voorzieningenrechter van de Afdeling bestuursrechtspraak moet dan eerst uitspraak doen over de voorlopige voorzi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3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AchterKadijk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chter Kadijk 1</meta:user-defined>
    <meta:user-defined meta:name="DCTERMS.W3CDTF/DCTERMS.available">2023-02-03</meta:user-defined>
    <meta:user-defined meta:name="DCTERMS.W3CDTF/OVERHEIDop.jaargang">2023</meta:user-defined>
    <meta:user-defined meta:name="OVERHEIDop.publicationIssue">48345</meta:user-defined>
    <meta:user-defined meta:name="OVERHEIDop.GmbID/DC.identifier">gmb-2023-48345</meta:user-defined>
    <meta:user-defined meta:name="OVERHEIDop.versieInformatie"/>
  </office:meta>
</office:document-meta>
</file>