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30, Evertsoord, besluit gedeeltelijke intrekking Omgevingsvergunning 13-11-2023</text:p>
      <text:section text:name="zakelijke-mededeling_id1-3-2" text:style-name="zakelijke-mededeling">
        <text:section text:name="zakelijke-mededeling-tekst_id1-3-2-1" text:style-name="zakelijke-mededeling-tekst">
          <text:section text:name="tekst_id1-3-2-1-1" text:style-name="tekst">
            <text:p text:style-name="common-al">Drie Kooienweg 30, Evertsoord, besluit gedeeltelijke intrekking Omgevingsvergunning </text:p>
            <text:p text:style-name="common-al">Op 13 november 2023 is een omgevingsvergunning voor de locatie Drie Kooienweg 30 te Evertsoord ingetrokken. Dit besluit staat ingeschreven onder zaaknummer Z2023-00002073.</text:p>
            <text:p text:style-name="common-al">Gedeeltelijke ingetrokken omgevingsvergunning met reguliere procedure</text:p>
            <text:p text:style-name="common-al"/>
            <text:p text:style-name="common-al">
            <text:span text:style-name="nadrukvet">Kenmerk:</text:span> Z2023-00002073</text:p>
            <text:p text:style-name="common-al"/>
            <text:p text:style-name="common-al">
            <text:span text:style-name="nadrukvet">Verzenddatum besluit: </text:span>13 november 2023</text:p>
            <text:p text:style-name="common-al"/>
            <text:p text:style-name="common-al">
            <text:span text:style-name="nadrukvet">Locatie:</text:span> Drie Kooienweg 30 te Evertsoord</text:p>
            <text:p text:style-name="common-al"/>
            <text:p text:style-name="common-al">
            <text:span text:style-name="nadrukvet">Projectomschrijving: </text:span>Gedeeltelijke intrekking van de omgevingsvergunning. De gedeeltelijke intrekking betreft een deel van de vergunde dieraantallen en andere activiteiten.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44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4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4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rie Kooienweg 30, Evertsoord, besluit gedeeltelijke intrekking Omgevingsvergunning 13-11-2023</meta:user-defined>
    <meta:user-defined meta:name="DCTERMS.W3CDTF/DCTERMS.available">2023-11-13</meta:user-defined>
    <meta:user-defined meta:name="DCTERMS.W3CDTF/OVERHEIDop.jaargang">2023</meta:user-defined>
    <meta:user-defined meta:name="OVERHEIDop.externeBijlage">AAA Develop In23110708280.pdf|exb-2023-53145</meta:user-defined>
    <meta:user-defined meta:name="OVERHEIDop.externeBijlage">AAA Ontwerp intrekkingsbesluit  V2.pdf|exb-2023-53146</meta:user-defined>
    <meta:user-defined meta:name="OVERHEIDop.publicationIssue">483446</meta:user-defined>
    <meta:user-defined meta:name="OVERHEIDop.GmbID/DC.identifier">gmb-2023-483446</meta:user-defined>
    <meta:user-defined meta:name="OVERHEIDop.versieInformatie"/>
  </office:meta>
</office:document-meta>
</file>