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bouwen van een tuinhuis op de locatie Wagnerhof 2, 7391S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3</text:p>
            <text:p text:style-name="common-al">Kenmerk: Z2023-00002064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44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64</meta:user-defined>
    <meta:user-defined meta:name="DCTERMS.abstract">Wagnerhof 2, 7391SL Twello</meta:user-defined>
    <dc:language>nl</dc:language>
    <meta:user-defined meta:name="OVERHEIDop.locatietype/OVERHEIDop.gebiedsmarkering">Punt</meta:user-defined>
    <meta:user-defined meta:name="DC.title">Omgevingsvergunning buiten behandeling laten voor het bouwen van een tuinhuis op de locatie Wagnerhof 2, 7391SL Twell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40</meta:user-defined>
    <meta:user-defined meta:name="OVERHEIDop.GmbID/DC.identifier">gmb-2023-483440</meta:user-defined>
    <meta:user-defined meta:name="OVERHEIDop.versieInformatie"/>
  </office:meta>
</office:document-meta>
</file>