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voor het tijdelijk in gebruik nemen van gemeentegrond aan de Klaverstraat 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Z2023-00002168 voor een APV-vergunning voor het tijdelijk in gebruik nemen van 14m2 openbare gemeentegrond aan de Klaverstraat 47 in Hengelo. De gemeentegrond wordt in gebruik genomen in de periode van 7 november 2023 tot en met 15 januari 2024. De vergunning is toegeken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343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3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3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68</meta:user-defined>
    <meta:user-defined meta:name="DCTERMS.abstract">Betreft: Beschikking op aanvraag op locatie Klaverstraat 47 in Hengelo</meta:user-defined>
    <dc:language>nl</dc:language>
    <meta:user-defined meta:name="OVERHEIDop.locatietype/OVERHEIDop.gebiedsmarkering">Punt</meta:user-defined>
    <meta:user-defined meta:name="DC.title">Kennisgeving besluit op APV-vergunning voor het tijdelijk in gebruik nemen van gemeentegrond aan de Klaverstraat 47 in Hengelo</meta:user-defined>
    <meta:user-defined meta:name="OVERHEIDop.datumEindeReactietermijn">2023-12-27</meta:user-defined>
    <meta:user-defined meta:name="OVERHEIDop.terinzageleggingBG">https://jeleefomgeving.nl/inzien/001888730/d679bec9-7f0f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38</meta:user-defined>
    <meta:user-defined meta:name="OVERHEIDop.GmbID/DC.identifier">gmb-2023-483438</meta:user-defined>
    <meta:user-defined meta:name="OVERHEIDop.versieInformatie"/>
  </office:meta>
</office:document-meta>
</file>