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Bovenheigraaf 145 in Wezep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mgevingsvergunning van rechtswege heeft verleend, omdat binnen de beslistermijn geen besluit is genomen:</text:p>
            <text:p text:style-name="common-al">Bovenheigraaf 145 in Wezep, het plaatsen van een veranda, 6 november 2023, 0269202300103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343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 Bovenheigraaf 145 in Wezep, het plaatsen van een veranda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437</meta:user-defined>
    <meta:user-defined meta:name="OVERHEIDop.GmbID/DC.identifier">gmb-2023-483437</meta:user-defined>
    <meta:user-defined meta:name="OVERHEIDop.versieInformatie"/>
  </office:meta>
</office:document-meta>
</file>