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/ Bunkerhaven 5, 6051 LR te Maasbracht / Maasgouw / verzonden 8 november 2023 / het wijzigen van een bestaand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43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uitweg / Bunkerhaven 5, 6051 LR te Maasbracht / Maasgouw / verzonden 8 november 2023 / het wijzigen van een bestaande uitwe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432</meta:user-defined>
    <meta:user-defined meta:name="OVERHEIDop.GmbID/DC.identifier">gmb-2023-483432</meta:user-defined>
    <meta:user-defined meta:name="OVERHEIDop.versieInformatie"/>
  </office:meta>
</office:document-meta>
</file>