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nabij nr.65 3769BH Soesterberg, opslagplaats voor gereedschap, haspels, kabels, mantelbuizen t.b.v. aanleggen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een aanvraag ontvangen voor een omgevingsvergunning voor het opslagplaats voor gereedschap, haspels, kabels, mantelbuizen t.b.v. aanleggen middenspanningskabels op locatie Veldm Montgomeryweg nabij nr. 65 3769BH Soesterberg.</text:p>
            <text:p text:style-name="common-al">De aanvraag is geregistreerd onder zaaknummer 6866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4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6</meta:user-defined>
    <meta:user-defined meta:name="DCTERMS.abstract">opslagplaats voor gereedschap, haspels, kabels, mantelbuizen t.b.v. aanleggen middenspanningskabels</meta:user-defined>
    <dc:language>nl</dc:language>
    <meta:user-defined meta:name="OVERHEIDop.locatietype/OVERHEIDop.gebiedsmarkering">Punt</meta:user-defined>
    <meta:user-defined meta:name="DC.title">Aanvraag omgevingsvergunning, Veldm Montgomeryweg nabij nr.65 3769BH Soesterberg, opslagplaats voor gereedschap, haspels, kabels, mantelbuizen t.b.v. aanleggen middenspanningskabels</meta:user-defined>
    <meta:user-defined meta:name="DCTERMS.W3CDTF/DCTERMS.available">2023-11-13</meta:user-defined>
    <meta:user-defined meta:name="DCTERMS.W3CDTF/OVERHEIDop.jaargang">2023</meta:user-defined>
    <meta:user-defined meta:name="OVERHEIDop.publicationIssue">483431</meta:user-defined>
    <meta:user-defined meta:name="OVERHEIDop.GmbID/DC.identifier">gmb-2023-483431</meta:user-defined>
    <meta:user-defined meta:name="OVERHEIDop.versieInformatie"/>
  </office:meta>
</office:document-meta>
</file>