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fstraat 20a 5721BB Asten, Asten G 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ijdelijke woonun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34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7551</meta:user-defined>
    <meta:user-defined meta:name="DCTERMS.abstract">het bouw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Hofstraat 20a 5721BB Asten, Asten G 3556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26</meta:user-defined>
    <meta:user-defined meta:name="OVERHEIDop.GmbID/DC.identifier">gmb-2023-483426</meta:user-defined>
    <meta:user-defined meta:name="OVERHEIDop.versieInformatie"/>
  </office:meta>
</office:document-meta>
</file>