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 winkel met 6 appartementen, Markt 83, 5981AP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3 een aanvraag omgevingsvergunning ontvangen voor het herbouwen van een winkel met 6 appartementen op locatie Markt 83, 5981AP Panningen. De aanvraag is geregistreerd onder zaaknummer Z2023-000012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341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1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5</meta:user-defined>
    <meta:user-defined meta:name="DCTERMS.abstract">Betreft: Aanvraag op locatie Markt 83, 5981AP Panningen</meta:user-defined>
    <dc:language>nl</dc:language>
    <meta:user-defined meta:name="OVERHEIDop.locatietype/OVERHEIDop.gebiedsmarkering">Punt</meta:user-defined>
    <meta:user-defined meta:name="DC.title">Aanvraag omgevingsvergunning voor herbouw winkel met 6 appartementen, Markt 83, 5981AP Pann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19</meta:user-defined>
    <meta:user-defined meta:name="OVERHEIDop.GmbID/DC.identifier">gmb-2023-483419</meta:user-defined>
    <meta:user-defined meta:name="OVERHEIDop.versieInformatie"/>
  </office:meta>
</office:document-meta>
</file>