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anderen bestaande winkel op het perceel Veenhoopsweg 21-4 Smilde (31-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anderen bestaande winkel op het perceel Veenhoopsweg 21-4 Smilde (31-10-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341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1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1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4725</meta:user-defined>
    <meta:user-defined meta:name="DCTERMS.abstract">het realiseren van een kap met overkapping op de schuur op het perceel Noordveen 17 Beilen (09-11-2023)</meta:user-defined>
    <dc:language>nl</dc:language>
    <meta:user-defined meta:name="OVERHEIDop.locatietype/OVERHEIDop.gebiedsmarkering">Adres</meta:user-defined>
    <meta:user-defined meta:name="DC.title">Verleende omgevingsvergunning voor veranderen bestaande winkel op het perceel Veenhoopsweg 21-4 Smilde (31-10-2023)</meta:user-defined>
    <meta:user-defined meta:name="DCTERMS.W3CDTF/DCTERMS.available">2023-11-13</meta:user-defined>
    <meta:user-defined meta:name="DCTERMS.W3CDTF/OVERHEIDop.jaargang">2023</meta:user-defined>
    <meta:user-defined meta:name="OVERHEIDop.publicationIssue">483415</meta:user-defined>
    <meta:user-defined meta:name="OVERHEIDop.GmbID/DC.identifier">gmb-2023-483415</meta:user-defined>
    <meta:user-defined meta:name="OVERHEIDop.versieInformatie"/>
  </office:meta>
</office:document-meta>
</file>