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10 december 2023 -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Evenementenvergunning (NYMA Fabri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11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november 2023 tot en met 2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41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10 december 2023 - Winselingseweg te Nijme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13</meta:user-defined>
    <meta:user-defined meta:name="OVERHEIDop.GmbID/DC.identifier">gmb-2023-483413</meta:user-defined>
    <meta:user-defined meta:name="OVERHEIDop.versieInformatie"/>
  </office:meta>
</office:document-meta>
</file>