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shoeve 1 Vinkeveen, Arkenpark De Plashoeve 1, 3645A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gemeente een aanvraag omgevingsvergunning ontvangen voor Plashoeve 1 Vinkeveen op het adres Arkenpark De Plashoeve 1, 3645AG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340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0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1838</meta:user-defined>
    <dc:language>nl</dc:language>
    <meta:user-defined meta:name="OVERHEIDop.locatietype/OVERHEIDop.gebiedsmarkering">Punt</meta:user-defined>
    <meta:user-defined meta:name="DC.title">Aanvraag vergunning voor Plashoeve 1 Vinkeveen, Arkenpark De Plashoeve 1, 3645AG Vinkeve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01</meta:user-defined>
    <meta:user-defined meta:name="OVERHEIDop.GmbID/DC.identifier">gmb-2023-483401</meta:user-defined>
    <meta:user-defined meta:name="OVERHEIDop.versieInformatie"/>
  </office:meta>
</office:document-meta>
</file>