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Voordijk (ong.),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3 oktober 2023 het bestemmingsplan ‘Voordijk (ong.), Vlijmen’ ( NL.IMRO.0797.BPvoordijkong-VG01) heeft vastgesteld. Dit plan maakt de bouw van een woning mogelijk op het onbebouwde perceel ten oosten van de Voordijk 29 in Vlijmen, kadastraal bekend als gemeente Vlijmen, sectie N nummer 6707.</text:p>
            <text:p text:style-name="common-al">Het bestemmingsplan is gewijzigd vastgesteld en bevat dus een aantal wijzigingen ten opzichte van het ontwerpbestemmingsplan.</text:p>
            <text:p text:style-name="common-al">
            <text:span text:style-name="nadrukvet">Inzage</text:span>
          </text:p>
            <text:p text:style-name="common-al">Het vastgestelde bestemmingsplan met bijbehorende stukken ligt met ingang van 16 november 2023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 xlink:type="simple">www.ruimtelijkeplannen.nl</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339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voordijkong-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usden – vaststelling bestemmingsplan ‘Voordijk (ong.), Vlijmen’</meta:user-defined>
    <meta:user-defined meta:name="OVERHEIDop.datumEindeReactietermijn">2023-12-27</meta:user-defined>
    <meta:user-defined meta:name="OVERHEIDop.terinzageleggingBG">https://www.heusden.nl/inwoners/bouwen-wonen/bestemmingsplannen/voordijk-ong-vlijmen/</meta:user-defined>
    <meta:user-defined meta:name="DCTERMS.W3CDTF/DCTERMS.available">2023-11-15</meta:user-defined>
    <meta:user-defined meta:name="DCTERMS.W3CDTF/OVERHEIDop.jaargang">2023</meta:user-defined>
    <meta:user-defined meta:name="OVERHEIDop.publicationIssue">483396</meta:user-defined>
    <meta:user-defined meta:name="OVERHEIDop.GmbID/DC.identifier">gmb-2023-483396</meta:user-defined>
    <meta:user-defined meta:name="OVERHEIDop.versieInformatie"/>
  </office:meta>
</office:document-meta>
</file>