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realiseren van twee inritten, perceel aan de Houtdraaier Staphorst, [SHT02AA06582] Staphorst AA 6582 , [SHT02AA06587] Staphorst AA 6587</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STH23/017561</text:p>
            <text:p text:style-name="common-al">
            <text:span text:style-name="nadrukvet">Ingekomen:</text:span> 9 november 2023</text:p>
            <text:p text:style-name="common-al">
            <text:span text:style-name="nadrukvet">Locatie:</text:span> perceel aan de Houtdraaier Staphorst, [SHT02AA06582] Staphorst AA 6582 , [SHT02AA06587] Staphorst AA 6587</text:p>
            <text:p text:style-name="common-al">
            <text:span text:style-name="nadrukvet">Projectomschrijving:</text:span> het realiseren van twee inritten</text:p>
            <text:p text:style-name="last-al">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83371</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371</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371</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STH23/017561</meta:user-defined>
    <meta:user-defined meta:name="DCTERMS.abstract">het realiseren van twee inritten</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realiseren van twee inritten, perceel aan de Houtdraaier Staphorst, [SHT02AA06582] Staphorst AA 6582 , [SHT02AA06587] Staphorst AA 6587</meta:user-defined>
    <meta:user-defined meta:name="DCTERMS.W3CDTF/DCTERMS.available">2023-11-21</meta:user-defined>
    <meta:user-defined meta:name="DCTERMS.W3CDTF/OVERHEIDop.jaargang">2023</meta:user-defined>
    <meta:user-defined meta:name="OVERHEIDop.publicationIssue">483371</meta:user-defined>
    <meta:user-defined meta:name="OVERHEIDop.GmbID/DC.identifier">gmb-2023-483371</meta:user-defined>
    <meta:user-defined meta:name="OVERHEIDop.versieInformatie"/>
  </office:meta>
</office:document-meta>
</file>