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Torenstraat 12-a in Castricum, het wijzigen van de woning, verzenddatum 5 oktober 2023 (Z23 140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36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Torenstraat 12-a in Castricum, het wijzigen van de woning, verzenddatum 5 oktober 2023 (Z23 140289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366</meta:user-defined>
    <meta:user-defined meta:name="OVERHEIDop.GmbID/DC.identifier">gmb-2023-483366</meta:user-defined>
    <meta:user-defined meta:name="OVERHEIDop.versieInformatie"/>
  </office:meta>
</office:document-meta>
</file>