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Overtoom 14 in Castricum, het splitsen van het appartement, verzenddatum 4 oktober 2023 (Z23 1407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is buiten behandeling gelaten</text:span>
          </text:p>
            <text:p text:style-name="common-al">Dit komt omdat wij onvoldoende gegevens hebben ontvangen om de aanvraag te beoordelen. Hierdoor kunnen wij niet binnen de daarvoor geldende termijn een besluit te nemen.</text:p>
            <text:p text:style-name="common-al">Er kan een nieuwe aanvraag worden ingediend. Als er een nieuwe aanvraag wordt ingediend dan wordt deze opnieuw bekend gemaakt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8336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6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6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Castricum, buiten behandeling laten aanvraag Omgevingsvergunning, Overtoom 14 in Castricum, het splitsen van het appartement, verzenddatum 4 oktober 2023 (Z23 140740)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3363</meta:user-defined>
    <meta:user-defined meta:name="OVERHEIDop.GmbID/DC.identifier">gmb-2023-483363</meta:user-defined>
    <meta:user-defined meta:name="OVERHEIDop.versieInformatie"/>
  </office:meta>
</office:document-meta>
</file>