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7A04 te Maastricht. Kennisgeving nieuwe aanvraag omgevingsvergunning, het plaatsen van een opbouw naast de 2e verdieping tusse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3WB</text:p>
            <text:p text:style-name="common-al">
            <text:span text:style-name="nadrukvet">Jekerstraat 7A04 te Maastricht</text:span>
          </text:p>
            <text:p text:style-name="common-al">
            <text:span text:style-name="nadrukvet">het plaatsen van een opbouw naast de 2e verdieping tussen de woningen</text:span>
          </text:p>
            <text:p text:style-name="common-al"/>
            <text:p text:style-name="common-al">
            <text:span text:style-name="nadrukvet">Datum ontvangst aanvraag:</text:span> 31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3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kerstraat 7A04 te Maastricht. Kennisgeving nieuwe aanvraag omgevingsvergunning, het plaatsen van een opbouw naast de 2e verdieping tussen de woni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36</meta:user-defined>
    <meta:user-defined meta:name="OVERHEIDop.GmbID/DC.identifier">gmb-2023-48336</meta:user-defined>
    <meta:user-defined meta:name="OVERHEIDop.versieInformatie"/>
  </office:meta>
</office:document-meta>
</file>