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een Alcoholwetvergunning op locatie Molenstraat 18, 4881 CS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3 november 2023 een besluit genomen op de aanvraag, geregistreerd onder zaaknummer 0879ZV202300302, voor een Alcoholwetvergunning op locatie Molenstraat 18, 4881 CS Zundert.</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30030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common-al">U kunt de brief ook afgeven tijdens openingstijden bij de receptie van het Raadhuis, Markt 1 in Zundert. </text:p>
            <text:p text:style-name="last-al">De termijn voor het indienen van een bezwaar start één dag na toezending van het besluit aan de aanvrager op<text:span text:style-name="nadrukvet"> 14 november 2023</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335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5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5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300302</meta:user-defined>
    <dc:language>nl</dc:language>
    <meta:user-defined meta:name="OVERHEIDop.locatietype/OVERHEIDop.gebiedsmarkering">Punt</meta:user-defined>
    <meta:user-defined meta:name="DC.title">Kennisgeving voor een Alcoholwetvergunning op locatie Molenstraat 18, 4881 CS Zundert</meta:user-defined>
    <meta:user-defined meta:name="DCTERMS.W3CDTF/DCTERMS.available">2023-11-15</meta:user-defined>
    <meta:user-defined meta:name="DCTERMS.W3CDTF/OVERHEIDop.jaargang">2023</meta:user-defined>
    <meta:user-defined meta:name="OVERHEIDop.publicationIssue">483356</meta:user-defined>
    <meta:user-defined meta:name="OVERHEIDop.GmbID/DC.identifier">gmb-2023-483356</meta:user-defined>
    <meta:user-defined meta:name="OVERHEIDop.versieInformatie"/>
  </office:meta>
</office:document-meta>
</file>