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uilerstraat 12-1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7 november 2023 het ontwerpbestemmingsplan “Kuilerstraat 12-12a” met identificatienummer NL.IMRO.0847.BP02022042-OW01 gedurende zes weken ter inzage ligt. De termijn eindigt op 28 december 2023.</text:p>
            <text:p text:style-name="common-al"/>
            <text:p text:style-name="tussenkopcur">Inhoud ontwerpbestemmingsplan </text:p>
            <text:p text:style-name="common-al">Het ontwerpbestemmingsplan “Kuilerstraat 12-12a” voorziet in de omschakeling van de bestemming 'Agrarisch bedrijf' naar 'Recreatie' en 'Agrarisch met waarden - landschappelijke waarden'. Binnen de bestemming 'Recreatie' wordt een groepsaccommodatie mogelijk gemaakt. Daarnaast wordt de bestaande vergunning voor 12 camperplaatsen vastgelegd in het bestemmingsplan. De locatie wordt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4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3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42-OW01</meta:user-defined>
    <meta:user-defined meta:name="OVERHEIDop.Plansoort/OVERHEIDop.plansoort">bestemmings- of omgevingsplan</meta:user-defined>
    <meta:user-defined meta:name="DCTERMS.abstract">Ontwerpbestemmingsplan Kuilerstraat 12-12a</meta:user-defined>
    <dc:language>nl</dc:language>
    <meta:user-defined meta:name="OVERHEIDop.locatietype/OVERHEIDop.gebiedsmarkering">Adres</meta:user-defined>
    <meta:user-defined meta:name="OVERHEIDop.locatietype/OVERHEIDop.gebiedsmarkering">Adres</meta:user-defined>
    <meta:user-defined meta:name="DC.title">Ontwerpbestemmingsplan Kuilerstraat 12-12a</meta:user-defined>
    <meta:user-defined meta:name="DCTERMS.W3CDTF/DCTERMS.available">2023-11-16</meta:user-defined>
    <meta:user-defined meta:name="DCTERMS.W3CDTF/OVERHEIDop.jaargang">2023</meta:user-defined>
    <meta:user-defined meta:name="OVERHEIDop.publicationIssue">483354</meta:user-defined>
    <meta:user-defined meta:name="OVERHEIDop.GmbID/DC.identifier">gmb-2023-483354</meta:user-defined>
    <meta:user-defined meta:name="OVERHEIDop.versieInformatie"/>
  </office:meta>
</office:document-meta>
</file>