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Luciënsteeg 19C 1012PM Amsterdam, Sint Luciënsteeg 19B 1012PM Amsterdam, Sint Luciënsteeg 19A 1012PM Amsterdam, Sint Luciënsteeg 19 1012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Luciënsteeg 19C 1012PM Amsterdam, Sint Luciënsteeg 19B 1012PM Amsterdam, Sint Luciënsteeg 19A 1012PM Amsterdam, Sint Luciënsteeg 19 1012PM Amsterdam</text:p>
            <text:p text:style-name="common-al">Omschrijving: aanbrengen van een reclame aan de gevel van het gebouw</text:p>
            <text:p text:style-name="common-al">Datum ontvangst: 08-01-2023</text:p>
            <text:p text:style-name="common-al">Zaaknummer: Z2023-C000129</text:p>
            <text:p text:style-name="common-al">OLO nummer: 75041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29</meta:user-defined>
    <meta:user-defined meta:name="DCTERMS.abstract">aanbrengen van een reclame aan de 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int Luciënsteeg 19C 1012PM Amsterdam, Sint Luciënsteeg 19B 1012PM Amsterdam, Sint Luciënsteeg 19A 1012PM Amsterdam, Sint Luciënsteeg 19 1012PM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35</meta:user-defined>
    <meta:user-defined meta:name="OVERHEIDop.GmbID/DC.identifier">gmb-2023-48335</meta:user-defined>
    <meta:user-defined meta:name="OVERHEIDop.versieInformatie"/>
  </office:meta>
</office:document-meta>
</file>