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meldnotitie Besluit milieueffectrapport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ogeveen maken bekend dat zij, op grond van artikel 7.17 van de Wet milieubeheer (Wm), hebben besloten dat bij de voorbereiding van het besluit op een aanvraag om een vergunning ingevolge de Wet algemene bepalingen omgevingsrecht (Wabo) voor de veehouderij gelegen aan</text:p>
            <text:p text:style-name="common-al">- Domeinweg 7 te Fluitenberg</text:p>
            <text:p text:style-name="common-al">geen milieueffectrapport (MER) behoeft te worden opgesteld. Het betreft een voornemen voor het vervangen van een pluimveestal en het uitbreiden van het aantal stuks pluimvee bij variant 2 (scharrelvleeskuikens volgens BLK*). </text:p>
            <text:p text:style-name="common-al">De door de initiatiefnemer verstrekte m.e.r.-aanmeldnotitie met bijbehorende documenten geeft geen aanleiding tot de conclusie dat er vanwege de bijzondere omstandigheden waaronder de activiteiten worden ondernomen, een milieueffectrapport moet worden opgesteld.</text:p>
            <text:p text:style-name="common-al">Het besluit en de bijbehorende stukken ligt vanaf 3 november 2023, zes weken ter inzage bij:</text:p>
            <text:p text:style-name="common-al">- het gemeentehuis van de gemeente Hoogeveen, Raadhuisplein 1, 7901 BP Hoogeveen, tijdens de openingsuren.</text:p>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abo voor de betreffende activitei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33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p aanmeldnotitie Besluit milieueffectrapportage</meta:user-defined>
    <meta:user-defined meta:name="DCTERMS.W3CDTF/DCTERMS.available">2023-11-15</meta:user-defined>
    <meta:user-defined meta:name="DCTERMS.W3CDTF/OVERHEIDop.jaargang">2023</meta:user-defined>
    <meta:user-defined meta:name="OVERHEIDop.publicationIssue">483342</meta:user-defined>
    <meta:user-defined meta:name="OVERHEIDop.GmbID/DC.identifier">gmb-2023-483342</meta:user-defined>
    <meta:user-defined meta:name="OVERHEIDop.versieInformatie"/>
  </office:meta>
</office:document-meta>
</file>