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Den Dries 2a, 5113 TP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wijderen van asbest op het adres Den Dries 2a, 5113 TP Ulicoten volledig is (10482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333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8221</meta:user-defined>
    <meta:user-defined meta:name="DCTERMS.abstract">Den Dries 2 a, 5113TP Ulicoten (RA230355-20)</meta:user-defined>
    <dc:language>nl</dc:language>
    <meta:user-defined meta:name="OVERHEIDop.locatietype/OVERHEIDop.gebiedsmarkering">Punt</meta:user-defined>
    <meta:user-defined meta:name="DC.title">Melding het verwijderen van asbest, Den Dries 2a, 5113 TP Ulicot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337</meta:user-defined>
    <meta:user-defined meta:name="OVERHEIDop.GmbID/DC.identifier">gmb-2023-483337</meta:user-defined>
    <meta:user-defined meta:name="OVERHEIDop.versieInformatie"/>
  </office:meta>
</office:document-meta>
</file>