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tuinbouwkassen aan Warmoesweg 1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7 november 2023<text:span text:style-name="nadrukvet">, Warmoesweg 11</text:span>, het bouwen van 2 tuinbouwkassen (33416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3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68-2023</meta:user-defined>
    <dc:language>nl</dc:language>
    <meta:user-defined meta:name="OVERHEIDop.locatietype/OVERHEIDop.gebiedsmarkering">Adres</meta:user-defined>
    <meta:user-defined meta:name="DC.title">Aanvraag vergunning voor het bouwen van 2 tuinbouwkassen aan Warmoesweg 11 te Eric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33</meta:user-defined>
    <meta:user-defined meta:name="OVERHEIDop.GmbID/DC.identifier">gmb-2023-483333</meta:user-defined>
    <meta:user-defined meta:name="OVERHEIDop.versieInformatie"/>
  </office:meta>
</office:document-meta>
</file>