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bouwen/verduurzamen van het woonhuis gelegen op het adres Eickhovenstraat 22, 6367 BZ Voerendaal</text:p>
      <text:section text:name="zakelijke-mededeling_id1-3-2" text:style-name="zakelijke-mededeling">
        <text:section text:name="zakelijke-mededeling-tekst_id1-3-2-1" text:style-name="zakelijke-mededeling-tekst">
          <text:section text:name="tekst_id1-3-2-1-1" text:style-name="tekst">
            <text:p text:style-name="common-al">Omgevingsvergunning verleend voor het verbouwen/verduurzamen van het woonhuis op het adres Eickhovenstraat 22, 6367 BZ Voerendaal. De gemeente Voerendaal heeft deze omgevingsvergunning verleend (verzonden op 10 november 2023).</text:p>
            <text:p text:style-name="common-al">
            <text:span text:style-name="nadrukvet">Waarom dit bericht ?</text:span>
          </text:p>
            <text:p text:style-name="common-al">Een omgevingsvergunning wordt aangevraagd om toestemming te krijgen om iets te bouwen, verbouwen, slopen, kappen of aan te leggen. Met dit bericht laat de gemeente Voerendaal u weten dat er misschien iets verandert in uw omgeving. Dan kunt u op tijd reageren als u het hier niet mee eens bent.</text:p>
            <text:p text:style-name="common-al">
            <text:span text:style-name="nadrukvet">Bent u het niet eens met de vergunning ?</text:span>
          </text:p>
            <text:p text:style-name="common-al">U kunt de gemeente Voerendaal tot uiterlijk 6 weken nadat de vergunning is verzonden, laten weten dat u het niet eens bent met het genomen besluit. Dit heet bezwaar maken. U kunt bezwaar maken als de vergunning tegen uw belangen ingaat. Uw bezwaar tegen het besluit dient schriftelijk en voorzien van een motivering te worden ingediend bij burgemeester en wethouders (Postbus 23000, 6367 ZG Voerendaal). Uw bezwaar kunt u ook digitaal opsturen naar: info@voerendaal.nl.</text:p>
            <text:p text:style-name="common-al">U kunt na het maken van een afspraak, de documenten bekijken met informatie over het besluit in het gemeentehuis, Raadhuisplein 1, 6367 ED in Voerendaal . Bezoek voor de openingstijden, het maken van een afspraak en de contactgegevens de volgende website: https://www.voerendaal.nl/over-voerendaal/over-de-gemeente/contact-en-openingstijden</text:p>
            <text:p text:style-name="common-al">Wilt u de start van de activiteiten tegenhouden ?</text:p>
            <text:p text:style-name="common-al">Wanneer een activiteit niet kan worden teruggedraaid en sprake is van spoed, dan kunt u de Rechtbank Limburg vragen de start van de activiteiten tegen te houden voordat de gemeente Voerendaal een besluit heeft genomen over uw bezwaar. Dit heet het indienen van een verzoek om een voorlopige voorziening. U kunt gelijktijdig of na het indienen van een bezwaar een voorlopige voorziening indienen bij de Rechtbank Limburg. Dit kan schriftelijk (Postbus 950, 6040 AZ Roermond). Het kan ook online via <text:a xlink:href="https://www.rechtspraak.nl" xlink:type="simple">https://www.rechtspraak.nl</text:a>.</text:p>
            <text:p text:style-name="common-al">Daarvoor moet u wel beschikken over een elektronische handtekening (DigiD). Voor meer informatie kunt u de Rechtbank Limburg bellen. Dit kan via het telefoonnummer 088 351 22 22. U moet voor het indienen van een verzoek om een voorlopige voorziening een bedrag aan de rechtbank betalen. Kijk op de genoemde site voor de precieze voorwaarden.</text:p>
            <text:p text:style-name="common-al">
            <text:span text:style-name="nadrukvet">Heeft u vragen over het besluit ?</text:span>
          </text:p>
            <text:p text:style-name="last-al">Voor vragen of opmerkingen kunt u bellen met de gemeente Voerendaal. Dit kan via het telefoonnummer 045 - 575 33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erendaal</text:p>
            </table:table-cell>
            <table:table-cell office:value-type="string" table:style-name="header.C">
              <text:p text:style-name="headerright"><text:span text:style-name="nr">Nr. 483332</text:span><text:line-break/><text:date style:data-style-name="dag" text:fixed="true" text:date-value="2023-11-13"/><text:line-break/><text:date style:data-style-name="jaar" text:fixed="true" text:date-value="2023-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3332</text:span><text:date style:data-style-name="nicedate" text:fixed="true" text:date-value="2023-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3332</text:span><text:date style:data-style-name="nicedate" text:fixed="true" text:date-value="2023-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Voerendaal</meta:user-defined>
    <meta:user-defined meta:name="OVERHEIDop.Rubriek/DC.type">omgevingsvergunning</meta:user-defined>
    <meta:user-defined meta:name="OVERHEID.Informatietype/DC.type">officiële publicatie</meta:user-defined>
    <meta:user-defined meta:name="OVERHEID.Gemeente/DCTERMS.publisher">Voerendaal</meta:user-defined>
    <meta:user-defined meta:name="OVERHEID.Gemeente/OVERHEID.authority">Voerend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0373</meta:user-defined>
    <meta:user-defined meta:name="DCTERMS.abstract">Betreft:  Besluit op locatie Eickhovenstraat 22, 6367BZ Voerendaal</meta:user-defined>
    <dc:language>nl</dc:language>
    <meta:user-defined meta:name="OVERHEIDop.locatietype/OVERHEIDop.gebiedsmarkering">Punt</meta:user-defined>
    <meta:user-defined meta:name="DC.title">Verleende omgevingsvergunning voor het verbouwen/verduurzamen van het woonhuis gelegen op het adres Eickhovenstraat 22, 6367 BZ Voerendaal</meta:user-defined>
    <meta:user-defined meta:name="DCTERMS.W3CDTF/DCTERMS.available">2023-11-13</meta:user-defined>
    <meta:user-defined meta:name="DCTERMS.W3CDTF/OVERHEIDop.jaargang">2023</meta:user-defined>
    <meta:user-defined meta:name="OVERHEIDop.publicationIssue">483332</meta:user-defined>
    <meta:user-defined meta:name="OVERHEIDop.GmbID/DC.identifier">gmb-2023-483332</meta:user-defined>
    <meta:user-defined meta:name="OVERHEIDop.versieInformatie"/>
  </office:meta>
</office:document-meta>
</file>