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11  Nieuwe Bosscheweg 79 te Tilburg, vervangen van dakkapel, 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11 - I - Nieuwe Bosscheweg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32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11  Nieuwe Bosscheweg 79 te Tilburg, vervangen van dakkapel, 4 november 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26</meta:user-defined>
    <meta:user-defined meta:name="OVERHEIDop.GmbID/DC.identifier">gmb-2023-483326</meta:user-defined>
    <meta:user-defined meta:name="OVERHEIDop.versieInformatie"/>
  </office:meta>
</office:document-meta>
</file>