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–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6 november 2023 vergunning verleend aan Stichting Kernmanagement Drunen voor het organiseren van de Sinterklaas intocht in Drunen op 19 november 2023. De vergunning is verzonden op 7 november 2023 en bij de gemeente bekend onder nummer 1508634. 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>1. Online via de website www.heusden.nl (u kunt inloggen met uw DigiD)</text:p>
            <text:p text:style-name="common-al">2. U kunt ook uw bezwaar per post sturen naar Gemeente Heusden, Postbus 41, 5250 AA Vlijmen</text:p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332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2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2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Heusden – Evenementenvergunnin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325</meta:user-defined>
    <meta:user-defined meta:name="OVERHEIDop.GmbID/DC.identifier">gmb-2023-483325</meta:user-defined>
    <meta:user-defined meta:name="OVERHEIDop.versieInformatie"/>
  </office:meta>
</office:document-meta>
</file>