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Reedijk 8 te Moergestel, het veranderen van een melk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Reedijk 8</text:span>
                <text:span text:style-name="nadrukvet">Moergestel</text:span>,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17 novermb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33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Reedijk 8 te Moergestel, het veranderen van een melkrundveehouderij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23</meta:user-defined>
    <meta:user-defined meta:name="OVERHEIDop.GmbID/DC.identifier">gmb-2023-483323</meta:user-defined>
    <meta:user-defined meta:name="OVERHEIDop.versieInformatie"/>
  </office:meta>
</office:document-meta>
</file>