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ulpenveld 12 in Limmen, het plaatsen van een dakkapel, verzenddatum 4 november 2023 (Z23 147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330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Tulpenveld 12 in Limmen, het plaatsen van een dakkapel, verzenddatum 4 november 2023 (Z23 147814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308</meta:user-defined>
    <meta:user-defined meta:name="OVERHEIDop.GmbID/DC.identifier">gmb-2023-483308</meta:user-defined>
    <meta:user-defined meta:name="OVERHEIDop.versieInformatie"/>
  </office:meta>
</office:document-meta>
</file>