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behorend bouwwerk aan Oude Meerdijk 2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november 2023, <text:span text:style-name="nadrukvet">Oude Meerdijk 24</text:span>, het bouwen van een bijbehorend bouwwerk </text:p>
            <text:p text:style-name="common-al">(33269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0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0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98-2023</meta:user-defined>
    <dc:language>nl</dc:language>
    <meta:user-defined meta:name="OVERHEIDop.locatietype/OVERHEIDop.gebiedsmarkering">Adres</meta:user-defined>
    <meta:user-defined meta:name="DC.title">Aanvraag vergunning voor het bouwen van een bijbehorend bouwwerk aan Oude Meerdijk 24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07</meta:user-defined>
    <meta:user-defined meta:name="OVERHEIDop.GmbID/DC.identifier">gmb-2023-483307</meta:user-defined>
    <meta:user-defined meta:name="OVERHEIDop.versieInformatie"/>
  </office:meta>
</office:document-meta>
</file>