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22 heeft de gemeente een aanvraag ontvangen voor het bouwen van een woning met een bijgebouw op locatie Flevolaan 44 te Naarden. De aanvraag is geregistreerd onder zaaknummer HZ_WABO-22-24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Flevolaan 44 te Naar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33</meta:user-defined>
    <meta:user-defined meta:name="OVERHEIDop.GmbID/DC.identifier">gmb-2023-4833</meta:user-defined>
    <meta:user-defined meta:name="OVERHEIDop.versieInformatie"/>
  </office:meta>
</office:document-meta>
</file>