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ruising Odoornerweg - Sluisvie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7 november 2023, <text:span text:style-name="nadrukvet">kruising Odoornerweg - Sluisvierweg</text:span>, het kappen van een boom </text:p>
            <text:p text:style-name="common-al">(33312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3124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kruising Odoornerweg - Sluisvierweg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98</meta:user-defined>
    <meta:user-defined meta:name="OVERHEIDop.GmbID/DC.identifier">gmb-2023-483298</meta:user-defined>
    <meta:user-defined meta:name="OVERHEIDop.versieInformatie"/>
  </office:meta>
</office:document-meta>
</file>