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ijksweg 62 in Limmen, het wijzigen van de kozijnen, verzenddatum 2 november 2023 (Z23 145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8329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9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9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Rijksweg 62 in Limmen, het wijzigen van de kozijnen, verzenddatum 2 november 2023 (Z23 145698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297</meta:user-defined>
    <meta:user-defined meta:name="OVERHEIDop.GmbID/DC.identifier">gmb-2023-483297</meta:user-defined>
    <meta:user-defined meta:name="OVERHEIDop.versieInformatie"/>
  </office:meta>
</office:document-meta>
</file>