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woning aan Lansinkweg ongen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nsinkweg ongen.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9-11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835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2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35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woning aan Lansinkweg ongen. in Zutph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95</meta:user-defined>
    <meta:user-defined meta:name="OVERHEIDop.GmbID/DC.identifier">gmb-2023-483295</meta:user-defined>
    <meta:user-defined meta:name="OVERHEIDop.versieInformatie"/>
  </office:meta>
</office:document-meta>
</file>