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oofddorp Hoofdweg 634 - 640 en bijbehorende ontwerpbesluit hogere waard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het volgende bekend:</text:p>
            <text:list text:style-name="id1-3-2-1-1-2">
              <text:list-item text:style-override="id1-3-2-1-1-2-1">
                <text:number>1.</text:number>
                <text:p text:style-name="al">het ontwerpbestemmingsplan Hoofddorp Hoofdweg 634 - 640 met planidentificatie NL.IMRO.0394.BPGhfdhoofdweg634-B001 en </text:p>
              </text:list-item>
              <text:list-item text:style-override="id1-3-2-1-1-2-2">
                <text:number>2.</text:number>
                <text:p text:style-name="al">het bijbehorende ontwerpbesluit tot vaststelling van hogere waarden</text:p>
              </text:list-item>
            </text:list>
            <text:p text:style-name="common-al"> liggen ter inzage. </text:p>
            <text:p text:style-name="common-al"/>
            <text:p text:style-name="common-al">
            <text:span text:style-name="nadrukvet">Het plan gaat over de locatie Hoofddorp Hoofdweg Oostzijde 634 - 640</text:span>
          </text:p>
            <text:p text:style-name="common-al">Het plan maakt 238 appartementen mogelijk. Het plangebied ligt in de noordoostzijde van de kern Hoofddorp, aan de Hoofdweg Oostzijde. Het plangebied bevindt zich aan de Hoofdweg Oostzijde 634 en 640 te Hoofddorp, kadastraal bekend als Haarlemmer- meer, sectie K 6406 en 6667.</text:p>
            <text:p text:style-name="common-al">Op deze locatie staat nu een leegstaand kantoorgebouw en een pand van een fysiopraktijk en ooglaserkliniek. Deze gebouwen zullen gesloopt worden en via nieuwbouw worden hier zes appartementengebouwen van maximaal 17 meter hoog gerealiseerd. De appartementen zullen bestemd zijn voor een brede doelgroep (starters, studenten, kleine gezinnen en senioren). </text:p>
            <text:p text:style-name="common-al">
            <text:span text:style-name="nadrukvet">Het besluit hogere waarden is nodig vanwege het geluid</text:span>
          </text:p>
            <text:p text:style-name="common-al">Voor een deel van de woningen is een hogere grenswaarde voor geluid nodig. De geluidsbelasting door Hoofdweg Oostzijde is hoger dan de wettelijke voorkeursgrenswaarde van 48 dB. De hogere waarden zijn nodig voor 54 woningen in de drie appartementengebouwen grenzende aan de Hoofdweg Oostzijde. De voorgenomen hogere waarden liggen tussen de 50 en 56 dB. </text:p>
            <text:p text:style-name="common-al">
            <text:span text:style-name="nadrukvet">U kunt de stukken inzien</text:span>
          </text:p>
            <text:list text:style-name="id1-3-2-1-1-11">
              <text:list-item text:style-override="id1-3-2-1-1-11-1">
                <text:number>1.</text:number>
                <text:p text:style-name="al">Op <text:a xlink:href="https://www.ruimtelijkeplannen.nl/?planidn=NL.IMRO.0394.BPGhfdhoofdweg634-B001" xlink:type="simple"><text:span text:style-name="nadrukondlijn"><text:span text:style-name="nadrukondlijn">www.ruimtelijkeplannen.nl</text:span> (link)</text:span></text:a><text:span text:style-name="nadrukondlijn">. </text:span>Het ontwerpbesluit hogere waarde is bijlage 18.</text:p>
              </text:list-item>
              <text:list-item text:style-override="id1-3-2-1-1-11-2">
                <text:number>2.</text:number>
                <text:p text:style-name="al">Op afspraak in het gemeentekantoor Beukenhorst in Hoofddorp (Taurusavenue 100), op werkdagen tussen 9:00 en 17:00 uur. Een afspraak maakt u via 0900–1852.</text:p>
              </text:list-item>
            </text:list>
            <text:p text:style-name="common-al">De inzageperiode begint op 16 november 2023 en duurt zes weken. </text:p>
            <text:p text:style-name="common-al">
            <text:span text:style-name="nadrukvet">Iedereen kan een zienswijze indienen op het ontwerpbestemmingsplan </text:span>
          </text:p>
            <text:p text:style-name="common-al">Dat moet binnen de genoemde inzageperiode. Het kan op de volgende manieren:</text:p>
            <text:list text:style-name="id1-3-2-1-1-15">
              <text:list-item text:style-override="id1-3-2-1-1-15-1">
                <text:number>1.</text:number>
                <text:p text:style-name="al">Digitaal: vul het <text:a xlink:href="https://haarlemmermeergemeente.nl/taak/digitale-zienswijze-indienen" xlink:type="simple"><text:span text:style-name="nadrukondlijn">formulier (link</text:span>)</text:a> in op de website van gemeente Haarlemmermeer. Dit werkt met DigiD of eHerkenning. Het kan niet per e-mail.</text:p>
              </text:list-item>
              <text:list-item text:style-override="id1-3-2-1-1-15-2">
                <text:number>2.</text:number>
                <text:p text:style-name="al">Schriftelijk: stuur een brief aan de gemeenteraad van Haarlemmermeer, postbus 250, 2130 AG Hoofddorp. Zet de naam van het bestemmingsplan in de brief.</text:p>
              </text:list-item>
              <text:list-item text:style-override="id1-3-2-1-1-15-3">
                <text:number>3.</text:number>
                <text:p text:style-name="al">Mondeling: op afspraak in het gemeentekantoor Beukenhorst in Hoofddorp (Taurusavenue 100), op werkdagen tussen 9:00 en 17:00 uur. Een afspraak maakt u via 0900–1852.</text:p>
                <text:p text:style-name="al"/>
              </text:list-item>
            </text:list>
            <text:p text:style-name="common-al">
            <text:span text:style-name="nadrukvet">Alleen belanghebbenden kunnen een zienswijze indienen op het ontwerpbesluit</text:span> <text:span text:style-name="nadrukvet">hogere grenswaarden</text:span> </text:p>
            <text:p text:style-name="last-al">Dat moet binnen de genoemde inzageperiode. Het kan op de volgende manieren:</text:p>
            <text:list text:style-name="id1-3-2-1-1-18">
              <text:list-item text:style-override="id1-3-2-1-1-18-1">
                <text:number>1.</text:number>
                <text:p text:style-name="al">Digitaal: stuur een email met als bijlage uw zienswijze (ondertekend) naar <text:span text:style-name="nadrukondlijn">info@haarlemmermeer.nl.</text:span></text:p>
              </text:list-item>
            </text:list>
            <text:list text:style-name="id1-3-2-1-1-19">
              <text:list-item text:style-override="id1-3-2-1-1-19-1">
                <text:number>1.</text:number>
                <text:p text:style-name="al">Schriftelijk: stuur een brief aan burgemeester en wethouders van Haarlemmermeer t.a.v. de clustermanager Ruimte, Economie en Duurzaamheid, Postbus 250, 2130 AG Hoofddorp.</text:p>
              </text:list-item>
              <text:list-item text:style-override="id1-3-2-1-1-19-2">
                <text:number>2.</text:number>
                <text:p text:style-name="al">Mondeling: op afspraak in het gemeentekantoor Beukenhorst in Hoofddorp (Taurusavenue 100), op werkdagen tussen 9:00 en 17:00 uur. Een afspraak maakt u via 0900–185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29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9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9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Haarlemmermeer</meta:user-defined>
    <meta:user-defined meta:name="OVERHEID.Informatietype/DC.type">officiële publicatie</meta:user-defined>
    <meta:user-defined meta:name="OVERHEIDop.Rubriek/DC.type">ruimtelijk plan of omgevingsdocument</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imtelijkplan/OVERHEIDop.bekendmakingBetreffendePlan">NL.IMRO.0394.BPGhfdhoofdweg634-B0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Hoofddorp Hoofdweg 634 - 640 en bijbehorende ontwerpbesluit hogere waarden ter inzage</meta:user-defined>
    <meta:user-defined meta:name="DCTERMS.W3CDTF/DCTERMS.available">2023-11-15</meta:user-defined>
    <meta:user-defined meta:name="DCTERMS.W3CDTF/OVERHEIDop.jaargang">2023</meta:user-defined>
    <meta:user-defined meta:name="OVERHEIDop.publicationIssue">483293</meta:user-defined>
    <meta:user-defined meta:name="OVERHEIDop.GmbID/DC.identifier">gmb-2023-483293</meta:user-defined>
    <meta:user-defined meta:name="OVERHEIDop.versieInformatie"/>
  </office:meta>
</office:document-meta>
</file>