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arelsdal 7 in Castricum (D 2055 Duinenboschweg), het bouwen van een woning, verzenddatum 3 november 2023 (Z23 135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329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Marelsdal 7 in Castricum (D 2055 Duinenboschweg), het bouwen van een woning, verzenddatum 3 november 2023 (Z23 135085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292</meta:user-defined>
    <meta:user-defined meta:name="OVERHEIDop.GmbID/DC.identifier">gmb-2023-483292</meta:user-defined>
    <meta:user-defined meta:name="OVERHEIDop.versieInformatie"/>
  </office:meta>
</office:document-meta>
</file>