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24 Arendlaan 15 te Tilburg, plaatsen van een dakkapel en zonnepanelen, 6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24 - I - Arend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8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24 Arendlaan 15 te Tilburg, plaatsen van een dakkapel en zonnepanelen, 6 november 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89</meta:user-defined>
    <meta:user-defined meta:name="OVERHEIDop.GmbID/DC.identifier">gmb-2023-483289</meta:user-defined>
    <meta:user-defined meta:name="OVERHEIDop.versieInformatie"/>
  </office:meta>
</office:document-meta>
</file>