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3 in Castricum (Duinenboschweg), het bouwen van een woning, verzenddatum 3 november 2023 (Z23 134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2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Marelsdal 3 in Castricum (Duinenboschweg), het bouwen van een woning, verzenddatum 3 november 2023 (Z23 134276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288</meta:user-defined>
    <meta:user-defined meta:name="OVERHEIDop.GmbID/DC.identifier">gmb-2023-483288</meta:user-defined>
    <meta:user-defined meta:name="OVERHEIDop.versieInformatie"/>
  </office:meta>
</office:document-meta>
</file>