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nieuwbouw schuilgelegenheid, Bosserheide 53, 5855EB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nieuwbouw schuilgelegenheid aan Bosserheide 53, 5855EB Well L</text:p>
            <text:p text:style-name="common-al"/>
            <text:p text:style-name="common-al">De gemeente Bergen (L) heeft op 7 november 2023 een aanvraag voor een omgevingsvergunning ontvangen. De vergunning is aangevraagd voor nieuwbouw schuilgelegenheid aan Bosserheide 53, 5855EB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2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328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6</meta:user-defined>
    <meta:user-defined meta:name="DCTERMS.abstract">Betreft: Aanvraag op locatie Bosserheide 53, 5855EB Well L</meta:user-defined>
    <dc:language>nl</dc:language>
    <meta:user-defined meta:name="OVERHEIDop.locatietype/OVERHEIDop.gebiedsmarkering">Punt</meta:user-defined>
    <meta:user-defined meta:name="DC.title">Kennisgeving ontvangst aanvraag Omgevingsvergunning voor het nieuwbouw schuilgelegenheid, Bosserheide 53, 5855EB Well 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82</meta:user-defined>
    <meta:user-defined meta:name="OVERHEIDop.GmbID/DC.identifier">gmb-2023-483282</meta:user-defined>
    <meta:user-defined meta:name="OVERHEIDop.versieInformatie"/>
  </office:meta>
</office:document-meta>
</file>