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Feestavond met DJ in Eetcafé 't Roodhert op 26 december 2023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Tytsjerksteradiel.</text:p>
            <text:p text:style-name="common-al">Op 09 november 2023 is de volgende melding binnengekomen:</text:p>
            <text:p text:style-name="last-al">Burgum, Schoolstraat 3, Feestavond met DJ bij eetcafé ’t Roodhert op 26 december 2023 van 22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328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8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03626</meta:user-defined>
    <meta:user-defined meta:name="DCTERMS.abstract">Feestavond met DJ in Eetcafé 't Roodhert op 26 december 2023 in Burgum</meta:user-defined>
    <dc:language>nl</dc:language>
    <meta:user-defined meta:name="OVERHEIDop.locatietype/OVERHEIDop.gebiedsmarkering">Punt</meta:user-defined>
    <meta:user-defined meta:name="DC.title">Gemeente Tytsjerksteradiel - melding Feestavond met DJ in Eetcafé 't Roodhert op 26 december 2023 in Burgu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81</meta:user-defined>
    <meta:user-defined meta:name="OVERHEIDop.GmbID/DC.identifier">gmb-2023-483281</meta:user-defined>
    <meta:user-defined meta:name="OVERHEIDop.versieInformatie"/>
  </office:meta>
</office:document-meta>
</file>