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een gedeeltelijk intrekking van de omgevingsvergunning activiteit milieu - De Boeg 5 en De Hemmen 99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De Boeg 5 en De Hemmen 99 Drachten, een gedeeltelijk intrekking van de omgevingsvergunning activiteit milieu, datum bekendmaking: 15 november 2023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16 november 2023 gedurende zes weken ter inzage. De beschikking is in te zien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alleen na telefonische afspraak.</text:p>
              </text:list-item>
              <text:list-item text:style-override="id1-3-2-1-1-6-2">
                <text:number>•</text:number>
                <text:p text:style-name="al"/>
                <text:p text:style-name="al">bij de FUMO, elke werkdag van 9.00 tot 16.00 uur (vooraf contact opnemen)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donderdag 16 november 2023 tot en met 28 december 2023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cur">
              <text:span text:style-name="nadrukvet">
                <text:span text:style-name="nadrukcur">In werking treden</text:span>
              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32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32966</meta:user-defined>
    <meta:user-defined meta:name="DCTERMS.abstract">Verleende omgevingsvergunning uitgebreid, De Boeg 5 en De Hemmen 99 Drachten, een gedeeltelijk intrekking van de omgevingsvergunning activiteit milieu, datum bekendmaking: 15 november 2023</meta:user-defined>
    <dc:language>nl</dc:language>
    <meta:user-defined meta:name="OVERHEIDop.locatietype/OVERHEIDop.gebiedsmarkering">Punt</meta:user-defined>
    <meta:user-defined meta:name="DC.title">Gemeente Smallingerland - verlening omgevingsvergunning uitgebreid - een gedeeltelijk intrekking van de omgevingsvergunning activiteit milieu - De Boeg 5 en De Hemmen 99 Drachten</meta:user-defined>
    <meta:user-defined meta:name="OVERHEIDop.datumEindeReactietermijn">2023-12-27</meta:user-defined>
    <meta:user-defined meta:name="OVERHEIDop.terinzageleggingBG">https://jeleefomgeving.nl/inzien/001022799/01ce9da4-7f0a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273</meta:user-defined>
    <meta:user-defined meta:name="OVERHEIDop.GmbID/DC.identifier">gmb-2023-483273</meta:user-defined>
    <meta:user-defined meta:name="OVERHEIDop.versieInformatie"/>
  </office:meta>
</office:document-meta>
</file>