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IN-/UITRIT HEIWEG 7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text:p>
            <text:p text:style-name="common-al"/>
            <text:p text:style-name="common-al">-Heiweg 7 Vught, realiseren extra oprit, Z23-268609.</text:p>
            <text:p text:style-name="common-al"/>
            <text:p text:style-name="common-al">De vergunning is verzonden 9 november 2023.</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83269</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269</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269</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VUGHT – VERLEENDE OMGEVINGSVERGUNNING IN-/UITRIT HEIWEG 7 VUGHT</meta:user-defined>
    <meta:user-defined meta:name="DCTERMS.W3CDTF/DCTERMS.available">2023-11-15</meta:user-defined>
    <meta:user-defined meta:name="DCTERMS.W3CDTF/OVERHEIDop.jaargang">2023</meta:user-defined>
    <meta:user-defined meta:name="OVERHEIDop.publicationIssue">483269</meta:user-defined>
    <meta:user-defined meta:name="OVERHEIDop.GmbID/DC.identifier">gmb-2023-483269</meta:user-defined>
    <meta:user-defined meta:name="OVERHEIDop.versieInformatie"/>
  </office:meta>
</office:document-meta>
</file>