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53, 5975PS Sevenum, Kennisgeving ontvangst meldin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is een melding ontvangen waarvoor geen vergunningsplicht geldt voor de locatie Venloseweg 53, 5975PS Sevenum. De melding is geregistreerd onder zaaknummer Z2023-00001864.</text:p>
            <text:p text:style-name="common-al">De melding betreft de volgende :</text:p>
            <text:p text:style-name="common-al">beëindigen van activitei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26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6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64</meta:user-defined>
    <meta:user-defined meta:name="DCTERMS.abstract">Betreft: Melding op locatie Venloseweg 53, 5975PS Sevenum</meta:user-defined>
    <dc:language>nl</dc:language>
    <meta:user-defined meta:name="OVERHEIDop.locatietype/OVERHEIDop.gebiedsmarkering">Punt</meta:user-defined>
    <meta:user-defined meta:name="DC.title">Venloseweg 53, 5975PS Sevenum, Kennisgeving ontvangst melding Intrekken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61</meta:user-defined>
    <meta:user-defined meta:name="OVERHEIDop.GmbID/DC.identifier">gmb-2023-483261</meta:user-defined>
    <meta:user-defined meta:name="OVERHEIDop.versieInformatie"/>
  </office:meta>
</office:document-meta>
</file>