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Kerkwerve, Kievitsw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Kerkwerve, Kievitsweg 1.</text:span>
          </text:p>
            <text:p text:style-name="common-al">Zaakomschrijving: het organiseren van een Open dag Vleesboerderij Boot 2023 </text:p>
            <text:p text:style-name="common-al">Datum evenement: 13 mei 2023 tot en met 13 mei 2023</text:p>
            <text:p text:style-name="common-al">Zaaknummer: 771212</text:p>
            <text:p text:style-name="common-al">Beschikking datum verzonden: 1-2-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8326</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26</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26</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771212</meta:user-defined>
    <meta:user-defined meta:name="DCTERMS.abstract">het organiseren van een Open dag Vleesboerderij Boot 2023   </meta:user-defined>
    <dc:language>nl</dc:language>
    <meta:user-defined meta:name="OVERHEIDop.locatietype/OVERHEIDop.gebiedsmarkering">Punt</meta:user-defined>
    <meta:user-defined meta:name="DC.title">Evenementenvergunning verleend, Kerkwerve, Kievitsweg 1</meta:user-defined>
    <meta:user-defined meta:name="DCTERMS.W3CDTF/DCTERMS.available">2023-02-03</meta:user-defined>
    <meta:user-defined meta:name="DCTERMS.W3CDTF/OVERHEIDop.jaargang">2023</meta:user-defined>
    <meta:user-defined meta:name="OVERHEIDop.publicationIssue">48326</meta:user-defined>
    <meta:user-defined meta:name="OVERHEIDop.GmbID/DC.identifier">gmb-2023-48326</meta:user-defined>
    <meta:user-defined meta:name="OVERHEIDop.versieInformatie"/>
  </office:meta>
</office:document-meta>
</file>