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22  Dr. Hub van Doorneweg 91 te Tilburg, realiseren van een beheerdersruimte, 6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22 - I - Dr. Hub van Doorneweg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25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5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22  Dr. Hub van Doorneweg 91 te Tilburg, realiseren van een beheerdersruimte, 6 november 20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258</meta:user-defined>
    <meta:user-defined meta:name="OVERHEIDop.GmbID/DC.identifier">gmb-2023-483258</meta:user-defined>
    <meta:user-defined meta:name="OVERHEIDop.versieInformatie"/>
  </office:meta>
</office:document-meta>
</file>