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Skulper 24 in Akersloot, het bouwen van een bijgebouw, verzenddatum 3 november 2023 (Z23 146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2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Skulper 24 in Akersloot, het bouwen van een bijgebouw, verzenddatum 3 november 2023 (Z23 146255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55</meta:user-defined>
    <meta:user-defined meta:name="OVERHEIDop.GmbID/DC.identifier">gmb-2023-483255</meta:user-defined>
    <meta:user-defined meta:name="OVERHEIDop.versieInformatie"/>
  </office:meta>
</office:document-meta>
</file>