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Dahlia Corso Elim 2024 op 14 september 2024 over een route door het centrum te Elim op basis van een meerjarige vergunning (31-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2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Vlak</meta:user-defined>
    <meta:user-defined meta:name="DC.title">EVENEMENTEN - Verleende vergunning: Dahlia Corso Elim 2024 op 14 september 2024 over een route door het centrum te Elim op basis van een meerjarige vergunning (31-07-2023)</meta:user-defined>
    <meta:user-defined meta:name="DCTERMS.W3CDTF/DCTERMS.available">2023-11-15</meta:user-defined>
    <meta:user-defined meta:name="DCTERMS.W3CDTF/OVERHEIDop.jaargang">2023</meta:user-defined>
    <meta:user-defined meta:name="OVERHEIDop.publicationIssue">483253</meta:user-defined>
    <meta:user-defined meta:name="OVERHEIDop.GmbID/DC.identifier">gmb-2023-483253</meta:user-defined>
    <meta:user-defined meta:name="OVERHEIDop.versieInformatie"/>
  </office:meta>
</office:document-meta>
</file>