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49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november 2023 besloten een omgevingsvergunning te verlenen met zaaknummer WWK-2023-002265 voor het intensief snoeien van 1 populier op het perceel kadastraal bekend gemeente Waalwijk, sectie H, nummer 1497, gelegen in de nabijheid van de kruising Kloosterweg en  Meerdijk nabij de Mariakapel in Waalwijk. Het besluit betreft de volgende activiteit:</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Het besluit is op 9 novem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32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265</meta:user-defined>
    <dc:language>nl</dc:language>
    <meta:user-defined meta:name="OVERHEIDop.locatietype/OVERHEIDop.gebiedsmarkering">Perceel</meta:user-defined>
    <meta:user-defined meta:name="DC.title">Besluit omgevingsvergunning, Waalwijk (WWK00) H 1497</meta:user-defined>
    <meta:user-defined meta:name="DCTERMS.W3CDTF/DCTERMS.available">2023-11-15</meta:user-defined>
    <meta:user-defined meta:name="DCTERMS.W3CDTF/OVERHEIDop.jaargang">2023</meta:user-defined>
    <meta:user-defined meta:name="OVERHEIDop.publicationIssue">483245</meta:user-defined>
    <meta:user-defined meta:name="OVERHEIDop.GmbID/DC.identifier">gmb-2023-483245</meta:user-defined>
    <meta:user-defined meta:name="OVERHEIDop.versieInformatie"/>
  </office:meta>
</office:document-meta>
</file>