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umweg (perceel naast nr. 25), Apeldoorn, het oprichten van 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 </text:p>
            <text:p text:style-name="common-al">Wabonummer: D23/032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23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58</meta:user-defined>
    <dc:language>nl</dc:language>
    <meta:user-defined meta:name="OVERHEIDop.locatietype/OVERHEIDop.gebiedsmarkering">Vlak</meta:user-defined>
    <meta:user-defined meta:name="DC.title">Aanvraag omgevingsvergunning Radiumweg (perceel naast nr. 25), Apeldoorn, het oprichten van 8 won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8</meta:user-defined>
    <meta:user-defined meta:name="OVERHEIDop.GmbID/DC.identifier">gmb-2023-483238</meta:user-defined>
    <meta:user-defined meta:name="OVERHEIDop.versieInformatie"/>
  </office:meta>
</office:document-meta>
</file>