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straat 60 Nijmegen: verwijderen van asbest - bronnen M1 M2 en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- bronnen M1 M2 en M3 (Van der Duyn van Maasdamstraat 6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der Duyn van Maasdamstraat 60 Nijmegen: verwijderen van asbest - bronnen M1 M2 en M3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7</meta:user-defined>
    <meta:user-defined meta:name="OVERHEIDop.GmbID/DC.identifier">gmb-2023-483237</meta:user-defined>
    <meta:user-defined meta:name="OVERHEIDop.versieInformatie"/>
  </office:meta>
</office:document-meta>
</file>